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rofileOT" svg:font-family="ProfileO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ProfileOT" fo:font-size="16pt" fo:font-style="italic" style:font-size-asian="16pt" style:font-style-asian="italic" style:font-size-complex="16pt"/>
    </style:style>
    <style:style style:name="P2" style:family="paragraph" style:parent-style-name="Standard">
      <style:paragraph-properties fo:margin-top="0cm" fo:margin-bottom="0cm" fo:line-height="100%"/>
      <style:text-properties style:font-name="ProfileOT"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fo:margin-top="0cm" fo:margin-bottom="0cm" fo:line-height="100%"/>
      <style:text-properties style:font-name="ProfileOT" fo:font-size="18pt" fo:font-style="italic" style:font-size-asian="18pt" style:font-style-asian="italic" style:font-size-complex="1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left="3.747cm" fo:margin-right="0cm" fo:margin-top="0cm" fo:margin-bottom="0cm" fo:line-height="100%" fo:text-indent="0.011cm" style:auto-text-indent="false"/>
      <style:text-properties style:font-name="ProfileOT" fo:font-size="18pt" fo:font-style="italic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style:font-name="ProfileOT" fo:font-size="24pt" fo:font-style="italic" fo:font-weight="bold" style:font-size-asian="24pt" style:font-style-asian="italic" style:font-weight-asian="bold" style:font-size-complex="24pt"/>
    </style:style>
    <style:style style:name="P7" style:family="paragraph" style:parent-style-name="Standard">
      <style:text-properties style:font-name="ProfileOT" fo:font-size="16pt" fo:font-style="italic" style:font-size-asian="16pt" style:font-style-asian="italic" style:font-size-complex="16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style:font-name="ProfileOT" fo:font-size="12pt" fo:font-style="italic" style:font-size-asian="12pt" style:font-style-asian="italic" style:font-size-complex="12pt"/>
    </style:style>
    <style:style style:name="P9" style:family="paragraph" style:parent-style-name="Standard" style:list-style-name="L1">
      <style:paragraph-properties fo:margin-top="0cm" fo:margin-bottom="0cm" fo:line-height="100%"/>
      <style:text-properties style:font-name="ProfileOT" fo:font-size="16pt" fo:font-style="italic" style:font-size-asian="16pt" style:font-style-asian="italic" style:font-size-complex="16pt"/>
    </style:style>
    <style:style style:name="P10" style:family="paragraph" style:parent-style-name="List_20_Paragraph" style:list-style-name="WWNum2">
      <style:paragraph-properties fo:margin-top="0cm" fo:margin-bottom="0cm" fo:line-height="100%"/>
      <style:text-properties style:font-name="ProfileOT" fo:font-size="16pt" fo:font-style="italic" style:font-size-asian="16pt" style:font-style-asian="italic" style:font-size-complex="16pt"/>
    </style:style>
    <style:style style:name="T1" style:family="text">
      <style:text-properties style:font-name="ProfileOT" fo:font-size="12pt" fo:font-style="italic" style:font-size-asian="12pt" style:font-style-asian="italic" style:font-size-complex="12pt"/>
    </style:style>
    <style:style style:name="T2" style:family="text">
      <style:text-properties style:font-name="ProfileOT" fo:font-size="36pt" fo:font-style="italic" fo:font-weight="bold" style:font-size-asian="36pt" style:font-style-asian="italic" style:font-weight-asian="bold" style:font-size-complex="36pt"/>
    </style:style>
    <style:style style:name="T3" style:family="text">
      <style:text-properties style:font-name="ProfileOT" fo:font-size="16pt" fo:font-style="italic" style:font-size-asian="16pt" style:font-style-asian="italic" style:font-size-complex="16pt"/>
    </style:style>
    <style:style style:name="T4" style:family="text">
      <style:text-properties style:font-name="ProfileOT" fo:font-size="16pt" fo:font-style="italic" fo:font-weight="bold" style:font-size-asian="16pt" style:font-style-asian="italic" style:font-weight-asian="bold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/><text:tab/><text:tab/><text:tab/><text:tab/> <text:s text:c="3"/></text:span><text:span text:style-name="T2">Protokoll</text:span></text:p>
      <text:p text:style-name="P6"><text:s text:c="12"/>Ortsbeiratssitzung 21.09.2023</text:p>
      <text:p text:style-name="P4"><text:span text:style-name="T4">Anwesende :</text:span><text:span text:style-name="T3"> <text:s/><text:tab/> Hella Adler</text:span></text:p>
      <text:p text:style-name="P1"><text:tab/><text:tab/><text:tab/>Günter Freudenstein</text:p>
      <text:p text:style-name="P1"><text:tab/><text:tab/><text:tab/>Bettina Schmoll – Reinbold</text:p>
      <text:p text:style-name="P1"><text:tab/><text:tab/><text:tab/>Christiane Schuth</text:p>
      <text:p text:style-name="P1"/>
      <text:p text:style-name="P4"><text:span text:style-name="T4">Gäste<text:tab/>:<text:tab/></text:span><text:span text:style-name="T3">Thomas Reinbold</text:span></text:p>
      <text:p text:style-name="P1"/>
      <text:p text:style-name="P2">Tagesordnungspunkte :</text:p>
      <text:p text:style-name="P2"/>
      <text:list xml:id="list2415227082939284397" text:style-name="WWNum2">
        <text:list-item>
          <text:p text:style-name="P10">Begrüßung des Ortsvorstehers</text:p>
        </text:list-item>
        <text:list-item>
          <text:p text:style-name="P10">Feststellung der Anwesenheit</text:p>
        </text:list-item>
        <text:list-item>
          <text:p text:style-name="P10">Bericht des Ortsvorstehers</text:p>
        </text:list-item>
        <text:list-item>
          <text:p text:style-name="P10">Bepflanzung eines Baumes vor dem Schützenhaus</text:p>
        </text:list-item>
        <text:list-item>
          <text:p text:style-name="P10">evtl. einer Bank ( Bananenbank )</text:p>
        </text:list-item>
        <text:list-item>
          <text:p text:style-name="P10">900 J.Schild auf der Rückseide Beschriften</text:p>
        </text:list-item>
        <text:list-item>
          <text:p text:style-name="P10">Hinweisschild für LKW-Fahrer</text:p>
        </text:list-item>
      </text:list>
      <text:p text:style-name="P1"/>
      <text:p text:style-name="P4"><text:span text:style-name="T4">Top</text:span><text:span text:style-name="T3"><text:tab/><text:tab/>1. OV eröffnet Sitzung um 19.30Uhr und begrüßt alle</text:span></text:p>
      <text:p text:style-name="P1"><text:tab/><text:tab/> <text:s text:c="3"/>Anwesende</text:p>
      <text:p text:style-name="P1"/>
      <text:p text:style-name="P1"><text:tab/><text:tab/>2. Johannes Günther fehlte entschuldigt ansonsten war</text:p>
      <text:p text:style-name="P1"><text:tab/><text:tab/> <text:s text:c="3"/>der Vorstand vollzählig.<text:tab/></text:p>
      <text:p text:style-name="P1"/>
      <text:p text:style-name="P1"><text:tab/><text:tab/>3.Vor dem Schützenhaus soll ein neuer Baum gepflanzt</text:p>
      <text:p text:style-name="P1"><text:tab/><text:tab/> <text:s text:c="2"/>werden. Im Vorfeld soll ein Gespräch mit Herrn</text:p>
      <text:p text:style-name="P1"><text:tab/><text:tab/> <text:s text:c="2"/>Gerlach geführt werden,weil auch von der Gemeinde</text:p>
      <text:p text:style-name="P1"><text:tab/> <text:s text:c="11"/>Bäume verkauft werden.</text:p>
      <text:p text:style-name="P1"><text:tab/></text:p>
      <text:p text:style-name="P1"><text:tab/><text:tab/>4. Des weiteren ist noch eine Bank ( Bananenbank )</text:p>
      <text:p text:style-name="P1"><text:tab/><text:tab/> <text:s text:c="2"/>in Planung. </text:p>
      <text:p text:style-name="P1"><text:s text:c="21"/></text:p>
      <text:p text:style-name="P1"><text:tab/> <text:s text:c="8"/>5. Für diese Maßnahmen ( Baum, Bank ) will sich der <text:s text:c="5"/><text:tab/><text:tab/> <text:s text:c="2"/>Ortsbeirat mit einem Kostenzuschuss von 510,80 € <text:s text:c="4"/><text:tab/> <text:s/><text:tab/> <text:s text:c="2"/>beteitigen.</text:p>
      <text:p text:style-name="P1"><text:soft-page-break/><text:tab/><text:tab/> <text:s text:c="3"/></text:p>
      <text:p text:style-name="P1"><text:tab/><text:tab/> <text:s text:c="3"/></text:p>
      <text:p text:style-name="P1"><text:s text:c="16"/>6.An den Ortsausgangsschildern sollen keine zusätzlichen <text:s text:c="2"/><text:tab/> <text:s text:c="9"/>Platten montiert werden, sondern die Rückseite soll mit <text:tab/><text:tab/> einer Folie mit Aufschrift beklebt werden.</text:p>
      <text:p text:style-name="P1"><text:tab/><text:tab/> Verschiedene Beschriftungen wurden vorgestellt.</text:p>
      <text:p text:style-name="P1"><text:s text:c="19"/>Gute Fahrt, Auf wiedersehen ect.</text:p>
      <text:p text:style-name="P1"/>
      <text:p text:style-name="P1"><text:tab/><text:tab/>7.Um Irreführungen von LKW-Fahrern zu vermeiden <text:tab/> <text:s text:c="2"/><text:tab/><text:tab/> <text:s text:c="2"/>sollten Hinweisschilder(Autobahnzubringerschild) <text:s/><text:tab/> <text:tab/> <text:s text:c="11"/>angebracht werden.</text:p>
      <text:p text:style-name="P1"><text:tab/><text:tab/> <text:s text:c="2"/>Da dies nicht in den Zuständigkeitsbereich der <text:s text:c="2"/><text:tab/> <text:s text:c="2"/><text:tab/> <text:s text:c="11"/>Gemeinde fällt, sollte <text:s/>dieses Anliegen an </text:p>
      <text:p text:style-name="P1"><text:s text:c="21"/>die zuständige Behörde weitergeleitet werden</text:p>
      <text:p text:style-name="P1"><text:tab/><text:tab/></text:p>
      <text:p text:style-name="P1"><text:s text:c="18"/>8. Die Kosten für die Eistruhe werden von der Gemeinde <text:tab/><text:tab/> <text:s text:c="3"/>übernommen.</text:p>
      <text:list xml:id="list7492599244540315908" text:style-name="L1">
        <text:list-item>
          <text:list>
            <text:list-item>
              <text:list>
                <text:list-item>
                  <text:list>
                    <text:list-header>
                      <text:p text:style-name="P9"><text:s text:c="2"/><text:tab/><text:tab/> <text:s text:c="3"/></text:p>
                    </text:list-header>
                  </text:list>
                </text:list-item>
              </text:list>
            </text:list-item>
          </text:list>
        </text:list-item>
      </text:list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/></text:p>
      <text:p text:style-name="P2"/>
      <text:p text:style-name="P2"><text:tab/><text:tab/>Neuer Termin : wird bekannt gegeben</text:p>
      <text:p text:style-name="P5"/>
      <text:p text:style-name="P3"/>
      <text:p text:style-name="P1"/>
      <text:p text:style-name="P1"/>
      <text:p text:style-name="P1"/>
      <text:p text:style-name="P1"/>
      <text:p text:style-name="P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rofileOT" svg:font-family="ProfileO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 style:font-name-complex="Calibri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otte, Martin</meta:initial-creator>
    <meta:editing-cycles>3</meta:editing-cycles>
    <meta:print-date>2023-09-26T16:31:36.18</meta:print-date>
    <meta:creation-date>2022-09-18T12:41:00</meta:creation-date>
    <dc:date>2023-09-26T19:01:47.58</dc:date>
    <meta:editing-duration>PT47M42S</meta:editing-duration>
    <meta:generator>OpenOffice/4.1.14$Win32 OpenOffice.org_project/4114m1$Build-9811</meta:generator>
    <meta:document-statistic meta:table-count="0" meta:image-count="0" meta:object-count="0" meta:page-count="2" meta:paragraph-count="43" meta:word-count="210" meta:character-count="1791"/>
    <meta:user-defined meta:name="AppVersion">12.00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